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wal 2, 3958 EP Amerongen ontheffing schenktijden en bijeenkomsten d.d. 26, 27 en 28 augustus 2021 (14345 – 9-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88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8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8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rgwal 2, 3958 EP Amerongen ontheffing schenktijden en bijeenkomsten d.d. 26, 27 en 28 augustus 2021 (14345 – 9-8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80</meta:user-defined>
    <meta:user-defined meta:name="OVERHEIDop.GmbID/DC.identifier">gmb-2021-273880</meta:user-defined>
    <meta:user-defined meta:name="OVERHEIDop.versieInformatie"/>
  </office:meta>
</office:document-meta>
</file>