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rengen van LED-verlichting (strip) op bestaande bebouwing aan Earl Bakkenstraat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brengen van LED-verlichting (strip) op bestaande bebouwing aan Earl Bakkenstraat 10, 6422 PJ Heerlen (datum </text:span>
            <text:span text:style-name="nadrukvet">ontvangst</text:span>
            <text:span text:style-name="nadrukvet">:</text:span>
            <text:span text:style-name="nadrukvet">21-12-2020</text:span>
            <text:span text:style-name="nadrukvet">, dossiernummer 1516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38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585.75 316703.45</meta:user-defined>
    <meta:user-defined meta:name="DC.title">Gemeente Heerlen – aanvraag omgevingsvergunning: het aanbrengen van LED-verlichting (strip) op bestaande bebouwing aan Earl Bakkenstraat 10 te Heerlen</meta:user-defined>
    <meta:user-defined meta:name="OVERHEID.PostcodeHuisnummer/OVERHEIDop.postcodeHuisnummer">6422PJ 10</meta:user-defined>
    <meta:user-defined meta:name="OVERHEIDop.straatnaam">Earl Bakkenstraat</meta:user-defined>
    <meta:user-defined meta:name="OVERHEIDop.woonplaats">Heerl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88</meta:user-defined>
    <meta:user-defined meta:name="OVERHEIDop.GmbID/DC.identifier">gmb-2021-27388</meta:user-defined>
    <meta:user-defined meta:name="OVERHEIDop.versieInformatie"/>
  </office:meta>
</office:document-meta>
</file>