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xploitatievergunning, Van Lawick van Pabstraat 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Exploitatievergunning</text:p>
            <text:p text:style-name="common-al">Voor: Cafetaria Ramon</text:p>
            <text:p text:style-name="common-al">Locatie: Van Lawick van Pabstraat 193</text:p>
            <text:p text:style-name="common-al">Dossiernummer: 578746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387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7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7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besluit exploitatievergunning, Van Lawick van Pabstraat 193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876</meta:user-defined>
    <meta:user-defined meta:name="OVERHEIDop.GmbID/DC.identifier">gmb-2021-273876</meta:user-defined>
    <meta:user-defined meta:name="OVERHEIDop.versieInformatie"/>
  </office:meta>
</office:document-meta>
</file>