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aij 1c, 3971 GB Driebergen-Rijsenburg alcoholvergunning (12088 – 5-8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387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7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7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raaij 1c, 3971 GB Driebergen-Rijsenburg alcoholvergunning (12088 – 5-8-2021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870</meta:user-defined>
    <meta:user-defined meta:name="OVERHEIDop.GmbID/DC.identifier">gmb-2021-273870</meta:user-defined>
    <meta:user-defined meta:name="OVERHEIDop.versieInformatie"/>
  </office:meta>
</office:document-meta>
</file>