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graven van een sloot, het gedeeltelijk dempen van water en het aanbrengen van twee duikers - Gaagweg nabij huisnummer 9b (sectie Q 1932, 1933, 538 en 539),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graven van een sloot, het gedeeltelijk dempen van water en het aanbrengen van twee duikers aan de Gaagweg nabij huisnummer 9b (sectie Q 1932, 1933, 538 en 539) in Schipluiden (03-08-2021) (Z-HZ_WABO-2021-0283).</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386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6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6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283</meta:user-defined>
    <dc:language>nl</dc:language>
    <meta:user-defined meta:name="OVERHEIDop.locatietype/OVERHEIDop.gebiedsmarkering">Adres</meta:user-defined>
    <meta:user-defined meta:name="DC.title">Gemeente Midden-Delfland - verlening omgevingsvergunning - graven van een sloot, het gedeeltelijk dempen van water en het aanbrengen van twee duikers - Gaagweg nabij huisnummer 9b (sectie Q 1932, 1933, 538 en 539), Schipluiden</meta:user-defined>
    <meta:user-defined meta:name="DCTERMS.W3CDTF/DCTERMS.available">2021-08-12</meta:user-defined>
    <meta:user-defined meta:name="DCTERMS.W3CDTF/OVERHEIDop.jaargang">2021</meta:user-defined>
    <meta:user-defined meta:name="OVERHEIDop.publicationIssue">273869</meta:user-defined>
    <meta:user-defined meta:name="OVERHEIDop.GmbID/DC.identifier">gmb-2021-273869</meta:user-defined>
    <meta:user-defined meta:name="OVERHEIDop.versieInformatie"/>
  </office:meta>
</office:document-meta>
</file>