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, X-HALE Lounge Middachtensinge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ank- en Horecawetvergunning en Exploitatievergunning</text:p>
            <text:p text:style-name="common-al">Voor: X-HALE Lounge</text:p>
            <text:p text:style-name="common-al">Locatie: Middachtensingel 133</text:p>
            <text:p text:style-name="common-al">Dossiernummer: 57730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86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Drank- en Horecawetvergunning en exploitatievergunning, X-HALE Lounge Middachtensingel 133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68</meta:user-defined>
    <meta:user-defined meta:name="OVERHEIDop.GmbID/DC.identifier">gmb-2021-273868</meta:user-defined>
    <meta:user-defined meta:name="OVERHEIDop.versieInformatie"/>
  </office:meta>
</office:document-meta>
</file>