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Achterbos 14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/>
            <text:p text:style-name="tussenkopcur">Achterbos 14 te Asten  </text:p>
            <text:p text:style-name="last-al">het legaliseren afwijkende goot- en bouwhoogte loods    13-08-2021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73865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865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865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1-0581</meta:user-defined>
    <dc:language>nl</dc:language>
    <meta:user-defined meta:name="OVERHEIDop.locatietype/OVERHEIDop.gebiedsmarkering">Adres</meta:user-defined>
    <meta:user-defined meta:name="DC.title">Verlengen beslistermijn aanvraag omgevingsvergunning Achterbos 14 te Asten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865</meta:user-defined>
    <meta:user-defined meta:name="OVERHEIDop.GmbID/DC.identifier">gmb-2021-273865</meta:user-defined>
    <meta:user-defined meta:name="OVERHEIDop.versieInformatie"/>
  </office:meta>
</office:document-meta>
</file>