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 en Exploitatievergunning</text:p>
            <text:p text:style-name="common-al">Voor: Grand Café de Staat</text:p>
            <text:p text:style-name="common-al">Locatie: Markt 38</text:p>
            <text:p text:style-name="common-al">Dossiernummer: 57763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85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Drank- en Horecawetvergunning en exploitatievergunning, Markt 38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58</meta:user-defined>
    <meta:user-defined meta:name="OVERHEIDop.GmbID/DC.identifier">gmb-2021-273858</meta:user-defined>
    <meta:user-defined meta:name="OVERHEIDop.versieInformatie"/>
  </office:meta>
</office:document-meta>
</file>