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Sportparklaan 24a, 6097 CV te Heel / Maasgouw / verzonden 4 augustus 2021 / het plaatsen van een sectionaal poort in een gevel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38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 Sportparklaan 24a, 6097 CV te Heel / Maasgouw / verzonden 4 augustus 2021 / het plaatsen van een sectionaal poort in een geveldeel</meta:user-defined>
    <meta:user-defined meta:name="DCTERMS.W3CDTF/DCTERMS.available">2021-08-12</meta:user-defined>
    <meta:user-defined meta:name="DCTERMS.W3CDTF/OVERHEIDop.jaargang">2021</meta:user-defined>
    <meta:user-defined meta:name="OVERHEIDop.publicationIssue">273852</meta:user-defined>
    <meta:user-defined meta:name="OVERHEIDop.GmbID/DC.identifier">gmb-2021-273852</meta:user-defined>
    <meta:user-defined meta:name="OVERHEIDop.versieInformatie"/>
  </office:meta>
</office:document-meta>
</file>