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Olsterweg 65 7431 EJ Diepenveen (Z2021-00009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Olsterweg</text:span>
            <text:span text:style-name="nadrukvet"> 65, 7431 EJ Diepenveen</text:span> – ontvangen op 19 juli 2021 voor het uitbreiden van de achteruitbouw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85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5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5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Olsterweg 65 7431 EJ Diepenveen (Z2021-00009520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51</meta:user-defined>
    <meta:user-defined meta:name="OVERHEIDop.GmbID/DC.identifier">gmb-2021-273851</meta:user-defined>
    <meta:user-defined meta:name="OVERHEIDop.versieInformatie"/>
  </office:meta>
</office:document-meta>
</file>