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55 reguliere procedure verleend, Rhoon Topaa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Topaaslaan 3 3162 TD Rhoon (A210311755), voor het uitbreiden van de woning door opbouw op de garage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8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55</meta:user-defined>
    <meta:user-defined meta:name="DCTERMS.abstract">Rhoon Topaaslaan 3, uitbreiden woning dmv opbouw op garage</meta:user-defined>
    <dc:language>nl</dc:language>
    <meta:user-defined meta:name="OVERHEIDop.locatietype/OVERHEIDop.gebiedsmarkering">Adres</meta:user-defined>
    <meta:user-defined meta:name="DC.title">Omgevingsvergunning A210311755 reguliere procedure verleend, Rhoon Topaaslaan 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50</meta:user-defined>
    <meta:user-defined meta:name="OVERHEIDop.GmbID/DC.identifier">gmb-2021-273850</meta:user-defined>
    <meta:user-defined meta:name="OVERHEIDop.versieInformatie"/>
  </office:meta>
</office:document-meta>
</file>