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Crocusstraat 1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januari 2021 met zaaknummer <text:span text:style-name="nadrukvet">M-SLM210025</text:span> voor het verwijderen van asbest (dak houthok) op de locatie <text:span text:style-name="nadrukvet">Crocusstraat 13 in Terneuzen</text:span>.</text:p>
            <text:p text:style-name="common-al">De sloopmelding is op 27 januari 2021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38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8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71.23 372158.88</meta:user-defined>
    <meta:user-defined meta:name="DC.title">Sloopmelding - Crocusstraat 13 in Terneuzen</meta:user-defined>
    <meta:user-defined meta:name="OVERHEID.PostcodeHuisnummer/OVERHEIDop.postcodeHuisnummer">4537RG 13</meta:user-defined>
    <meta:user-defined meta:name="OVERHEIDop.straatnaam">Crocusstraat</meta:user-defined>
    <meta:user-defined meta:name="OVERHEIDop.woonplaats">Terneu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385</meta:user-defined>
    <meta:user-defined meta:name="OVERHEIDop.GmbID/DC.identifier">gmb-2021-27385</meta:user-defined>
    <meta:user-defined meta:name="OVERHEIDop.versieInformatie"/>
  </office:meta>
</office:document-meta>
</file>