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c, 3971 GB Driebergen-Rijsenburg exploitatievergunning (12084 – 5-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84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raaij 1c, 3971 GB Driebergen-Rijsenburg exploitatievergunning (12084 – 5-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46</meta:user-defined>
    <meta:user-defined meta:name="OVERHEIDop.GmbID/DC.identifier">gmb-2021-273846</meta:user-defined>
    <meta:user-defined meta:name="OVERHEIDop.versieInformatie"/>
  </office:meta>
</office:document-meta>
</file>