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Gemeente Katwijk - verlening omgevingsvergunning - plaatsen van metalura transparante en wegschuifbare balkonbeglazing - Steenhuyskamp 14,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Steenhuyskamp 14 Valken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30-07-2021</text:p>
                  </table:table-cell>
                  <table:table-cell table:style-name="entry" table:number-rows-spanned="1" table:number-columns-spanned="1">
                    <text:p text:style-name="table_al">2235 TG</text:p>
                  </table:table-cell>
                  <table:table-cell table:style-name="entry" table:number-rows-spanned="1" table:number-columns-spanned="1">
                    <text:p text:style-name="table_al">J:/Archief/1 Wabo/6964\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4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4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4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plaatsen van metalura transparante en wegschuifbare balkonbeglazing - Steenhuyskamp 14, Valkenburg</meta:user-defined>
    <meta:user-defined meta:name="DCTERMS.W3CDTF/DCTERMS.available">2021-08-12</meta:user-defined>
    <meta:user-defined meta:name="DCTERMS.W3CDTF/OVERHEIDop.jaargang">2021</meta:user-defined>
    <meta:user-defined meta:name="OVERHEIDop.externeBijlage">Steenhuyskamp 14 in Valkenburg,|exb-2021-48553</meta:user-defined>
    <meta:user-defined meta:name="OVERHEIDop.publicationIssue">273843</meta:user-defined>
    <meta:user-defined meta:name="OVERHEIDop.GmbID/DC.identifier">gmb-2021-273843</meta:user-defined>
    <meta:user-defined meta:name="OVERHEIDop.versieInformatie"/>
  </office:meta>
</office:document-meta>
</file>