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oningspark 6 - Instandhouding tijdelijke woonunit (OV 20210047) (03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oningspark-6-ov-20210047-03-08-2021" xlink:type="simple">De bijlage(n) liggen voor 6 weken digitaal ter inzage (03-08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383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3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3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Koningspark 6 - Instandhouding tijdelijke woonunit (OV 20210047) (03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31</meta:user-defined>
    <meta:user-defined meta:name="OVERHEIDop.GmbID/DC.identifier">gmb-2021-273831</meta:user-defined>
    <meta:user-defined meta:name="OVERHEIDop.versieInformatie"/>
  </office:meta>
</office:document-meta>
</file>