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terrasvergunning Loetje Arnhem Gele Rijders Plein 39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/>
            <text:p text:style-name="common-al">Terrasvergunning </text:p>
            <text:p text:style-name="common-al"/>
            <text:p text:style-name="common-al">Voor: Loetje Arnhem</text:p>
            <text:p text:style-name="common-al">Locatie: Gele Rijders Plein 39</text:p>
            <text:p text:style-name="common-al">Zaaknummer: 595758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3828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828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828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terrasvergunning Loetje Arnhem Gele Rijders Plein 39,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828</meta:user-defined>
    <meta:user-defined meta:name="OVERHEIDop.GmbID/DC.identifier">gmb-2021-273828</meta:user-defined>
    <meta:user-defined meta:name="OVERHEIDop.versieInformatie"/>
  </office:meta>
</office:document-meta>
</file>