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r. Plesmanlaan 4 in Maarssen - plaatsen uitbouw, vervangen dak van garage en deuropening in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10 augustus 2021</text:p>
            <text:p text:style-name="common-al">Dossiernummer: 2021-000155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82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2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r. Plesmanlaan 4 in Maarssen - plaatsen uitbouw, vervangen dak van garage en deuropening in zijgevel</meta:user-defined>
    <meta:user-defined meta:name="DCTERMS.W3CDTF/DCTERMS.available">2021-08-12</meta:user-defined>
    <meta:user-defined meta:name="DCTERMS.W3CDTF/OVERHEIDop.jaargang">2021</meta:user-defined>
    <meta:user-defined meta:name="OVERHEIDop.publicationIssue">273826</meta:user-defined>
    <meta:user-defined meta:name="OVERHEIDop.GmbID/DC.identifier">gmb-2021-273826</meta:user-defined>
    <meta:user-defined meta:name="OVERHEIDop.versieInformatie"/>
  </office:meta>
</office:document-meta>
</file>