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94 verlenging beslistermijn (verz. 03-08-2021) Rhoon Kleidijk 90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Kleidijk 90 e 3161 EK Rhoon (A210311694), voor het plaatsen van 3 reclamemasten met banieren en een reclamezuil ter aanduiding van bereikbaarheid bedrijf tevens bedrijfspand voorzien van gevelreclame (ledverlichting) (verz. 03-08-2021).</text:p>
            <text:p text:style-name="common-al">De beslistermijn wordt verlengd omdat meer tijd nodig is om de aanvraag te beoordelen. </text:p>
            <text:p text:style-name="common-al">Door dit besluit is de nieuwe uiterste beslisdatum 17-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8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694</meta:user-defined>
    <meta:user-defined meta:name="DCTERMS.abstract">Rhoon Kleidijk 90 e, plaatsen 3 reclamemasten met banieren, een reclamezuil en gevelreclame (ledverlichting) </meta:user-defined>
    <dc:language>nl</dc:language>
    <meta:user-defined meta:name="OVERHEIDop.locatietype/OVERHEIDop.gebiedsmarkering">Adres</meta:user-defined>
    <meta:user-defined meta:name="DC.title">Omgevingsvergunning A210311694 verlenging beslistermijn (verz. 03-08-2021) Rhoon Kleidijk 90e</meta:user-defined>
    <meta:user-defined meta:name="DCTERMS.W3CDTF/DCTERMS.available">2021-08-12</meta:user-defined>
    <meta:user-defined meta:name="DCTERMS.W3CDTF/OVERHEIDop.jaargang">2021</meta:user-defined>
    <meta:user-defined meta:name="OVERHEIDop.publicationIssue">273825</meta:user-defined>
    <meta:user-defined meta:name="OVERHEIDop.GmbID/DC.identifier">gmb-2021-273825</meta:user-defined>
    <meta:user-defined meta:name="OVERHEIDop.versieInformatie"/>
  </office:meta>
</office:document-meta>
</file>