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Katwijk - melding niet-vergunningplichtige inrichtingen - starten van een inrichting (oaza supermarkt - Boslaan 13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laan 13 Katwijk</text:p>
                  </table:table-cell>
                  <table:table-cell table:style-name="entry" table:number-rows-spanned="1" table:number-columns-spanned="1">
                    <text:p text:style-name="table_al">het starten van een inrichting (oaza supermarkt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382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melding niet-vergunningplichtige inrichtingen - starten van een inrichting (oaza supermarkt - Boslaan 13, Kat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24</meta:user-defined>
    <meta:user-defined meta:name="OVERHEIDop.GmbID/DC.identifier">gmb-2021-273824</meta:user-defined>
    <meta:user-defined meta:name="OVERHEIDop.versieInformatie"/>
  </office:meta>
</office:document-meta>
</file>