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maken van interne en externe wijzigingen en het aanpassen van sparingen in de achtergevel en het dakvlak - Tramkade 27,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maken van interne en externe wijzigingen en het aanpassen van sparingen in de achtergevel en het dakvlak aan de Tramkade 27, 2636 CT Schipluiden (05-08-2021) (Z-HZ_WABO-2021-032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ext:span>t</text:a>.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382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2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2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328</meta:user-defined>
    <dc:language>nl</dc:language>
    <meta:user-defined meta:name="OVERHEIDop.locatietype/OVERHEIDop.gebiedsmarkering">Adres</meta:user-defined>
    <meta:user-defined meta:name="DC.title">Gemeente Midden-Delfland - verlening omgevingsvergunning - maken van interne en externe wijzigingen en het aanpassen van sparingen in de achtergevel en het dakvlak - Tramkade 27, Schipluiden</meta:user-defined>
    <meta:user-defined meta:name="DCTERMS.W3CDTF/DCTERMS.available">2021-08-12</meta:user-defined>
    <meta:user-defined meta:name="DCTERMS.W3CDTF/OVERHEIDop.jaargang">2021</meta:user-defined>
    <meta:user-defined meta:name="OVERHEIDop.publicationIssue">273822</meta:user-defined>
    <meta:user-defined meta:name="OVERHEIDop.GmbID/DC.identifier">gmb-2021-273822</meta:user-defined>
    <meta:user-defined meta:name="OVERHEIDop.versieInformatie"/>
  </office:meta>
</office:document-meta>
</file>