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78A en 7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Assendorperstraat 78A 8012 CB (1<text:span text:style-name="sup">e</text:span> en 2<text:span text:style-name="sup">e</text:span> verd, woonfunctie)</text:span>
            </text:span>
          </text:p>
            <text:p text:style-name="common-al">
            <text:span text:style-name="nadrukvet">Splitsen in:</text:span>
          </text:p>
            <text:p text:style-name="common-al">
            <text:span text:style-name="nadrukvet">
              <text:span text:style-name="nadrukvet">Assendorperstraat 78A 8012 CB (1<text:span text:style-name="sup">e</text:span> verd, woonfunctie)</text:span>
            </text:span>
          </text:p>
            <text:p text:style-name="common-al">
            <text:span text:style-name="nadrukvet">
              <text:span text:style-name="nadrukvet">Assendorperstraat 78B 8012 CB (2<text:span text:style-name="sup">e</text:span> verd, woonfunctie)</text:span>
            </text:span>
          </text:p>
            <text:p text:style-name="common-al">
            <text:span text:style-name="nadrukvet"/>
          </text:p>
            <text:p text:style-name="common-al">Verzenddatum besluit: 10 augustus 2021</text:p>
            <text:p text:style-name="common-al">Kenmerk besluit: 53562-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81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1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1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ssendorperstraat 78A en 78B</meta:user-defined>
    <meta:user-defined meta:name="DCTERMS.W3CDTF/DCTERMS.available">2021-08-12</meta:user-defined>
    <meta:user-defined meta:name="DCTERMS.W3CDTF/OVERHEIDop.jaargang">2021</meta:user-defined>
    <meta:user-defined meta:name="OVERHEIDop.externeBijlage">Bijlage bij huisnummerbesluit 53562-2021|exb-2021-48547</meta:user-defined>
    <meta:user-defined meta:name="OVERHEIDop.publicationIssue">273816</meta:user-defined>
    <meta:user-defined meta:name="OVERHEIDop.GmbID/DC.identifier">gmb-2021-273816</meta:user-defined>
    <meta:user-defined meta:name="OVERHEIDop.versieInformatie"/>
  </office:meta>
</office:document-meta>
</file>