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7, 3956 CH Leersum, splitsingsvergunning (14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81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jksstraatweg 17, 3956 CH Leersum, splitsingsvergunning (1470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12</meta:user-defined>
    <meta:user-defined meta:name="OVERHEIDop.GmbID/DC.identifier">gmb-2021-273812</meta:user-defined>
    <meta:user-defined meta:name="OVERHEIDop.versieInformatie"/>
  </office:meta>
</office:document-meta>
</file>