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Tarwe 3 - Bouwen woning (OV 20210061) (09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tarwe-3-ov-20210061-09-08-2021" xlink:type="simple">De bijlage(n) liggen voor 6 weken digitaal ter inzage (09-08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381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Nederweert - Verleende omgevingsvergunning (regulier) - Tarwe 3 - Bouwen woning (OV 20210061) (09-0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10</meta:user-defined>
    <meta:user-defined meta:name="OVERHEIDop.GmbID/DC.identifier">gmb-2021-273810</meta:user-defined>
    <meta:user-defined meta:name="OVERHEIDop.versieInformatie"/>
  </office:meta>
</office:document-meta>
</file>