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Onze Lieve Vrouwestraat 50 - Realiseren van een huisvestiging voor arbeidsmigranten (OV 20200147) (21-01-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last-al">
            <text:a xlink:href="https://www.nederweert.nl/bijlagen-onze-lieve-vrouwestraat-50-ov-20200147-21-01-2021" xlink:type="simple">De bijlage(n) liggen voor 6 weken digitaal ter inzage (21-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38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2859.257 367823.983</meta:user-defined>
    <meta:user-defined meta:name="DC.title">Gemeente Nederweert - Verleende omgevingsvergunning (regulier) - Onze Lieve Vrouwestraat 50 - Realiseren van een huisvestiging voor arbeidsmigranten (OV 20200147) (21-01-2021)</meta:user-defined>
    <meta:user-defined meta:name="OVERHEID.PostcodeHuisnummer/OVERHEIDop.postcodeHuisnummer">6035AR 50</meta:user-defined>
    <meta:user-defined meta:name="OVERHEIDop.straatnaam">Onze Lieve Vrouwestraat</meta:user-defined>
    <meta:user-defined meta:name="OVERHEIDop.woonplaats">Ospel</meta:user-defined>
    <meta:user-defined meta:name="DCTERMS.W3CDTF/DCTERMS.available">2021-01-29</meta:user-defined>
    <meta:user-defined meta:name="DCTERMS.W3CDTF/OVERHEIDop.jaargang">2021</meta:user-defined>
    <meta:user-defined meta:name="OVERHEIDop.publicationIssue">27381</meta:user-defined>
    <meta:user-defined meta:name="OVERHEIDop.GmbID/DC.identifier">gmb-2021-27381</meta:user-defined>
    <meta:user-defined meta:name="OVERHEIDop.versieInformatie"/>
  </office:meta>
</office:document-meta>
</file>