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 PUURber Espressobar Boon, Paul Krugerstraat 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Espressobar Boon</text:p>
            <text:p text:style-name="common-al">Locatie: Paul Krugerstraat 3</text:p>
            <text:p text:style-name="common-al">Zaaknummer: 59224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80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0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PUURber Espressobar Boon, Paul Krugerstraat 3,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808</meta:user-defined>
    <meta:user-defined meta:name="OVERHEIDop.GmbID/DC.identifier">gmb-2021-273808</meta:user-defined>
    <meta:user-defined meta:name="OVERHEIDop.versieInformatie"/>
  </office:meta>
</office:document-meta>
</file>