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5 in Bergen (NH), het kappen van een taxus, datum ontvangst 2 augustus 2021 (WABO2101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80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Van Reenenpark 5 in Bergen (NH), het kappen van een taxus, datum ontvangst 2 augustus 2021 (WABO2101591) </meta:user-defined>
    <dc:language>nl</dc:language>
    <meta:user-defined meta:name="OVERHEIDop.locatietype/OVERHEIDop.gebiedsmarkering">Adres</meta:user-defined>
    <meta:user-defined meta:name="DC.title">Gemeente Bergen, ontvangen aanvraag Omgevingsvergunning, Van Reenenpark 5 in Bergen (NH), het kappen van een taxus, datum ontvangst 2 augustus 2021 (WABO210159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807</meta:user-defined>
    <meta:user-defined meta:name="OVERHEIDop.GmbID/DC.identifier">gmb-2021-273807</meta:user-defined>
    <meta:user-defined meta:name="OVERHEIDop.versieInformatie"/>
  </office:meta>
</office:document-meta>
</file>