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39, 3956 ED Leersum, aanvraag evenementenvergunning, circus voor kinderen kdv de Harlekijn, in periode van 20 september 2021 tot en met 24 september 2021 (14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flaan 39, 3956 ED Leersum, aanvraag evenementenvergunning, circus voor kinderen kdv de Harlekijn, in periode van 20 september 2021 tot en met 24 september 2021 (1466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01</meta:user-defined>
    <meta:user-defined meta:name="OVERHEIDop.GmbID/DC.identifier">gmb-2021-273801</meta:user-defined>
    <meta:user-defined meta:name="OVERHEIDop.versieInformatie"/>
  </office:meta>
</office:document-meta>
</file>