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Schans 12 - Uitbreiden bedrijfswoning (OV 20210076) (09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schans-12-ov-20210076-09-08-2021" xlink:type="simple">De bijlage(n) liggen voor 6 weken digitaal ter inzage (09-08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380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regulier) - Schans 12 - Uitbreiden bedrijfswoning (OV 20210076) (09-08-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00</meta:user-defined>
    <meta:user-defined meta:name="OVERHEIDop.GmbID/DC.identifier">gmb-2021-273800</meta:user-defined>
    <meta:user-defined meta:name="OVERHEIDop.versieInformatie"/>
  </office:meta>
</office:document-meta>
</file>