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uinbouwdwarsstraat 22, 9717 HV Groningen – diverse interne sloopwerkzaamheden (ontvangstdatum 30-11-2020, dossiernummer 2020775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3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908.809 582864.487</meta:user-defined>
    <meta:user-defined meta:name="DC.title">Sloopmelding: Tuinbouwdwarsstraat 22, 9717 HV Groningen – diverse interne sloopwerkzaamheden (ontvangstdatum 30-11-2020, dossiernummer 202077526)</meta:user-defined>
    <meta:user-defined meta:name="OVERHEID.PostcodeHuisnummer/OVERHEIDop.postcodeHuisnummer">9717HV 22</meta:user-defined>
    <meta:user-defined meta:name="OVERHEIDop.straatnaam">Tuinbouwdwarsstraat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738</meta:user-defined>
    <meta:user-defined meta:name="OVERHEIDop.GmbID/DC.identifier">gmb-2021-2738</meta:user-defined>
    <meta:user-defined meta:name="OVERHEIDop.versieInformatie"/>
  </office:meta>
</office:document-meta>
</file>