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Olive en Lemon Oude Stationsstraat 4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     Olive en Lemon</text:p>
            <text:p text:style-name="common-al">Locatie:     Oude Stationsstraat 4</text:p>
            <text:p text:style-name="common-al">Betreft:     overname</text:p>
            <text:p text:style-name="common-al">Zaaknummer: 59601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379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9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9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 Olive en Lemon Oude Stationsstraat 4,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799</meta:user-defined>
    <meta:user-defined meta:name="OVERHEIDop.GmbID/DC.identifier">gmb-2021-273799</meta:user-defined>
    <meta:user-defined meta:name="OVERHEIDop.versieInformatie"/>
  </office:meta>
</office:document-meta>
</file>