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7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77 te Veulen</text:span> - het vergroten van een stal (fase 2) (HZ-OMV-2021-0280, ontvangstdatum 6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79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eegse Peelweg 77 te Veulen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98</meta:user-defined>
    <meta:user-defined meta:name="OVERHEIDop.GmbID/DC.identifier">gmb-2021-273798</meta:user-defined>
    <meta:user-defined meta:name="OVERHEIDop.versieInformatie"/>
  </office:meta>
</office:document-meta>
</file>