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 - verbouw restaurant 'De Hof' - Arnhemseweg 3 te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verlengd met maximaal 6 weken op grond van artikel 3.9 van de Wet algemene bepalingen omgevingsrecht:</text:p>
            <text:p text:style-name="common-al"/>
            <text:p text:style-name="common-al">Kenmerk: OMG2021-38</text:p>
            <text:p text:style-name="common-al">Omschrijving: verbouwen van restaurant 'De Hof'</text:p>
            <text:p text:style-name="common-al">Locatie: Arnhemseweg 3</text:p>
            <text:p text:style-name="common-al">Activiteit: 'bouwen van een bouwwerk'</text:p>
            <text:p text:style-name="common-al">Nieuwe uiterste beslisdatum: 23 september 2021</text:p>
            <text:p text:style-name="common-al"/>
            <text:p text:style-name="common-al">Voor meer informatie: tel. 0318-578 150 of omgevingsvergunning@renswoude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nswoude, 25 augustus 2021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273797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79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79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OMG2021-38</meta:user-defined>
    <dc:language>nl</dc:language>
    <meta:user-defined meta:name="OVERHEIDop.locatietype/OVERHEIDop.gebiedsmarkering">Adres</meta:user-defined>
    <meta:user-defined meta:name="DC.title">Verlengde beslistermijn aanvraag omgevingsvergunning - verbouw restaurant 'De Hof' - Arnhemseweg 3 te Renswoude</meta:user-defined>
    <meta:user-defined meta:name="DCTERMS.W3CDTF/DCTERMS.available">2021-08-25</meta:user-defined>
    <meta:user-defined meta:name="DCTERMS.W3CDTF/OVERHEIDop.jaargang">2021</meta:user-defined>
    <meta:user-defined meta:name="OVERHEIDop.publicationIssue">273797</meta:user-defined>
    <meta:user-defined meta:name="OVERHEIDop.GmbID/DC.identifier">gmb-2021-273797</meta:user-defined>
    <meta:user-defined meta:name="OVERHEIDop.versieInformatie"/>
  </office:meta>
</office:document-meta>
</file>