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Kwalitaria Schuytgraaf Fortunastraat 3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Kwalitaria Schuytgraaf</text:p>
            <text:p text:style-name="common-al">Locatie: Fortunastraat 30</text:p>
            <text:p text:style-name="common-al">Zaaknummer: 5889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Kwalitaria Schuytgraaf Fortunastraat 30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6</meta:user-defined>
    <meta:user-defined meta:name="OVERHEIDop.GmbID/DC.identifier">gmb-2021-273796</meta:user-defined>
    <meta:user-defined meta:name="OVERHEIDop.versieInformatie"/>
  </office:meta>
</office:document-meta>
</file>