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1a te Broekhuizenvorst, verlenging beslistermijn omgevingsvergunning (besluitdatum 9 augustus 2021, verzenddatum 10 augustus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bouwen van een bedrijfsruimte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73794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794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794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olenweg 1a te Broekhuizenvorst, verlenging beslistermijn omgevingsvergunning (besluitdatum 9 augustus 2021, verzenddatum 10 augustus 2021)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794</meta:user-defined>
    <meta:user-defined meta:name="OVERHEIDop.GmbID/DC.identifier">gmb-2021-273794</meta:user-defined>
    <meta:user-defined meta:name="OVERHEIDop.versieInformatie"/>
  </office:meta>
</office:document-meta>
</file>