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Kerkstraat 6A - Verbouwen en uitbreiden supermarkt (OV 20210020) (10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kerkstraat-6-a-ov-20210020-10-08-2021" xlink:type="simple">De bijlage(n) liggen voor 6 weken digitaal ter inzage (10-08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379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Kerkstraat 6A - Verbouwen en uitbreiden supermarkt (OV 20210020) (10-0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92</meta:user-defined>
    <meta:user-defined meta:name="OVERHEIDop.GmbID/DC.identifier">gmb-2021-273792</meta:user-defined>
    <meta:user-defined meta:name="OVERHEIDop.versieInformatie"/>
  </office:meta>
</office:document-meta>
</file>