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uncadostraat 21, 6107 BB Stevensweert / Maasgouw / ingekomen 3 augustus 2021 / het verwijderen van asbestverdachte golfpla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79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loopmelding / Muncadostraat 21, 6107 BB Stevensweert / Maasgouw / ingekomen 3 augustus 2021 / het verwijderen van asbestverdachte golfplaten van een garag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91</meta:user-defined>
    <meta:user-defined meta:name="OVERHEIDop.GmbID/DC.identifier">gmb-2021-273791</meta:user-defined>
    <meta:user-defined meta:name="OVERHEIDop.versieInformatie"/>
  </office:meta>
</office:document-meta>
</file>