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B210311816 reguliere procedure verleend, Zichtwei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rendrecht maken bekend de volgende omgevingsvergunning te hebben verleend:</text:p>
            <text:p text:style-name="common-al">Zichtwei 1 2992 ZA Barendrecht (B210311816), voor het realiseren van onderwijsgebouwen in 2 bouwlagen op 3 locaties voor 2 jaren (verz. 04-08-2021);</text:p>
            <text:p text:style-name="common-al">De aanvraag, de beschikking en de bijbehorende stukken kunt u tot zes weken na de verzenddatum op afspraak inzien in het gemeentehuis. Een afspraak kunt u maken via de gemeentelijke website. Type in de zoekbalk ‘bouwplannen en bouwtekeningen, inzage’, keuzeformulier ‘Aanvraag inzien verleende omgevingsvergunningen’.</text:p>
            <text:p text:style-name="common-al">Lees voor informatie over het indienen van een <text:span text:style-name="nadrukvet">bezwaarschrift</text:span> tegen deze besluiten de alinea over bezwaar indienen elders op deze pagina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273789</text:span><text:line-break/><text:date style:data-style-name="dag" text:fixed="true" text:date-value="2021-08-12"/><text:line-break/><text:date style:data-style-name="jaar" text:fixed="true" text:date-value="2021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3789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3789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B210311816</meta:user-defined>
    <meta:user-defined meta:name="DCTERMS.abstract">Zichtwei 1, realiseren onderwijsgebouwen in 2 bouwlagen op 3 locaties voor 2 jaren </meta:user-defined>
    <dc:language>nl</dc:language>
    <meta:user-defined meta:name="OVERHEIDop.locatietype/OVERHEIDop.gebiedsmarkering">Adres</meta:user-defined>
    <meta:user-defined meta:name="DC.title">Omgevingsvergunning B210311816 reguliere procedure verleend, Zichtwei 1</meta:user-defined>
    <meta:user-defined meta:name="DCTERMS.W3CDTF/DCTERMS.available">2021-08-12</meta:user-defined>
    <meta:user-defined meta:name="DCTERMS.W3CDTF/OVERHEIDop.jaargang">2021</meta:user-defined>
    <meta:user-defined meta:name="OVERHEIDop.publicationIssue">273789</meta:user-defined>
    <meta:user-defined meta:name="OVERHEIDop.GmbID/DC.identifier">gmb-2021-273789</meta:user-defined>
    <meta:user-defined meta:name="OVERHEIDop.versieInformatie"/>
  </office:meta>
</office:document-meta>
</file>