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nsfriedstraat 1, 6017 CW te Thorn / Maasgouw / ingekomen 1 augustus 2021 / het slopen en verwijderen van asbesthoudende materialen ten behoeve van renovati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loopmelding / Ansfriedstraat 1, 6017 CW te Thorn / Maasgouw / ingekomen 1 augustus 2021 / het slopen en verwijderen van asbesthoudende materialen ten behoeve van renovatie van het da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82</meta:user-defined>
    <meta:user-defined meta:name="OVERHEIDop.GmbID/DC.identifier">gmb-2021-273782</meta:user-defined>
    <meta:user-defined meta:name="OVERHEIDop.versieInformatie"/>
  </office:meta>
</office:document-meta>
</file>