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van het oprichten van een dakopbouw op het achtergevel dakvlak - Kastanjehof 2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oprichten van een dakopbouw op het achtergevel dakvlak aan het Kastanjehof 22, 3155 SN Maasland (Z-HZ_WABO-2021-04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78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8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8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29</meta:user-defined>
    <dc:language>nl</dc:language>
    <meta:user-defined meta:name="OVERHEIDop.locatietype/OVERHEIDop.gebiedsmarkering">Adres</meta:user-defined>
    <meta:user-defined meta:name="DC.title">Gemeente Midden-Delfland - aanvraag omgevingsvergunning - legaliseren van het oprichten van een dakopbouw op het achtergevel dakvlak - Kastanjehof 22, Maasland</meta:user-defined>
    <meta:user-defined meta:name="DCTERMS.W3CDTF/DCTERMS.available">2021-08-12</meta:user-defined>
    <meta:user-defined meta:name="DCTERMS.W3CDTF/OVERHEIDop.jaargang">2021</meta:user-defined>
    <meta:user-defined meta:name="OVERHEIDop.publicationIssue">273780</meta:user-defined>
    <meta:user-defined meta:name="OVERHEIDop.GmbID/DC.identifier">gmb-2021-273780</meta:user-defined>
    <meta:user-defined meta:name="OVERHEIDop.versieInformatie"/>
  </office:meta>
</office:document-meta>
</file>