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22 reguliere procedure verleend, Tjal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jalk 12 2991 PM Barendrecht (B210311822), voor het doorbreken van de draagmuur tussen keuken en woonkamer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7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22</meta:user-defined>
    <meta:user-defined meta:name="DCTERMS.abstract">Tjalk 12, doorbreken draagmuur tussen keuken en woonkamer  </meta:user-defined>
    <dc:language>nl</dc:language>
    <meta:user-defined meta:name="OVERHEIDop.locatietype/OVERHEIDop.gebiedsmarkering">Adres</meta:user-defined>
    <meta:user-defined meta:name="DC.title">Omgevingsvergunning B210311822 reguliere procedure verleend, Tjalk 1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76</meta:user-defined>
    <meta:user-defined meta:name="OVERHEIDop.GmbID/DC.identifier">gmb-2021-273776</meta:user-defined>
    <meta:user-defined meta:name="OVERHEIDop.versieInformatie"/>
  </office:meta>
</office:document-meta>
</file>