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 32, 6051 MZ te Maasbracht / Maasgouw / ingekomen 4 augustus 2021 / het doen van grondwerkzaamheden op het terrein van het 150 kV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77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nerweg 32, 6051 MZ te Maasbracht / Maasgouw / ingekomen 4 augustus 2021 / het doen van grondwerkzaamheden op het terrein van het 150 kV statio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73</meta:user-defined>
    <meta:user-defined meta:name="OVERHEIDop.GmbID/DC.identifier">gmb-2021-273773</meta:user-defined>
    <meta:user-defined meta:name="OVERHEIDop.versieInformatie"/>
  </office:meta>
</office:document-meta>
</file>