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ngen beslistermijn aanvraag omgevingsvergunning Vijverlaan 1 t/m 31 (oneven nummers) in Vreeland - isolatie werkzaamheden, plaatsen nieuwe pui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ugustus 2021</text:p>
            <text:p text:style-name="common-al">Dossiernummer: 2021-001574</text:p>
            <text:p text:style-name="common-al">
            <text:span text:style-name="nadrukvet">Geen bezwaar of </text:span>
            <text:span text:style-name="nadrukvet">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77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tichtse Vecht – verlengen beslistermijn aanvraag omgevingsvergunning Vijverlaan 1 t/m 31 (oneven nummers) in Vreeland - isolatie werkzaamheden, plaatsen nieuwe pui en zonnepanel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72</meta:user-defined>
    <meta:user-defined meta:name="OVERHEIDop.GmbID/DC.identifier">gmb-2021-273772</meta:user-defined>
    <meta:user-defined meta:name="OVERHEIDop.versieInformatie"/>
  </office:meta>
</office:document-meta>
</file>