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29 reguliere procedure verleend, Krakau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rakau 3 2993 LV Barendrecht (B210311729), voor het renoveren van de gevel van, Van Mossel Renault Barendrecht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7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29</meta:user-defined>
    <meta:user-defined meta:name="DCTERMS.abstract">Krakau 3, renoveren gevel Van Mossel Renault Barendrecht </meta:user-defined>
    <dc:language>nl</dc:language>
    <meta:user-defined meta:name="OVERHEIDop.locatietype/OVERHEIDop.gebiedsmarkering">Adres</meta:user-defined>
    <meta:user-defined meta:name="DC.title">Omgevingsvergunning B210311729 reguliere procedure verleend, Krakau 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68</meta:user-defined>
    <meta:user-defined meta:name="OVERHEIDop.GmbID/DC.identifier">gmb-2021-273768</meta:user-defined>
    <meta:user-defined meta:name="OVERHEIDop.versieInformatie"/>
  </office:meta>
</office:document-meta>
</file>