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Cafeine Hertogstraat 46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     Cafeine</text:p>
            <text:p text:style-name="common-al">Locatie:     Hertogstraat 46</text:p>
            <text:p text:style-name="common-al">Betreft:     overname</text:p>
            <text:p text:style-name="common-al">Zaaknummer: 59601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375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5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5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exploitatievergunning Cafeine Hertogstraat 46,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755</meta:user-defined>
    <meta:user-defined meta:name="OVERHEIDop.GmbID/DC.identifier">gmb-2021-273755</meta:user-defined>
    <meta:user-defined meta:name="OVERHEIDop.versieInformatie"/>
  </office:meta>
</office:document-meta>
</file>