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 winkelpand splitsen in 3 eenheden - Jacob Gerritstraat 20, Delft</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0 | bouw: winkelpand splitsen in 3 eenheden | nieuwe beslistermijn: 3-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75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5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5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bouw: winkelpand splitsen in 3 eenheden - Jacob Gerritstraat 20, Delft</meta:user-defined>
    <meta:user-defined meta:name="DCTERMS.W3CDTF/DCTERMS.available">2021-08-12</meta:user-defined>
    <meta:user-defined meta:name="DCTERMS.W3CDTF/OVERHEIDop.jaargang">2021</meta:user-defined>
    <meta:user-defined meta:name="OVERHEIDop.publicationIssue">273754</meta:user-defined>
    <meta:user-defined meta:name="OVERHEIDop.GmbID/DC.identifier">gmb-2021-273754</meta:user-defined>
    <meta:user-defined meta:name="OVERHEIDop.versieInformatie"/>
  </office:meta>
</office:document-meta>
</file>