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appen bomen - Kasteelbos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1-43</text:p>
            <text:p text:style-name="common-al">Omschrijving: kappen 15 bomen</text:p>
            <text:p text:style-name="common-al">Locatie: Kasteelbos Renswoude (Dorpsstraat 3)</text:p>
            <text:p text:style-name="common-al">Activiteit: 'kappen'</text:p>
            <text:p text:style-name="common-al">Verzenddatum: 9 augustus 2021</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Voor meer informatie: tel. 0318-578 150 of omgevingsvergunning@renswoude.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25 augustus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7375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5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5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MG2021-43</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 kappen bomen - Kasteelbos Renswoude</meta:user-defined>
    <meta:user-defined meta:name="DCTERMS.W3CDTF/DCTERMS.available">2021-08-25</meta:user-defined>
    <meta:user-defined meta:name="DCTERMS.W3CDTF/OVERHEIDop.jaargang">2021</meta:user-defined>
    <meta:user-defined meta:name="OVERHEIDop.publicationIssue">273753</meta:user-defined>
    <meta:user-defined meta:name="OVERHEIDop.GmbID/DC.identifier">gmb-2021-273753</meta:user-defined>
    <meta:user-defined meta:name="OVERHEIDop.versieInformatie"/>
  </office:meta>
</office:document-meta>
</file>