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oklaan 18, 3956 DG Leersum, het ingrijpend snoeien van 3 zomereiken, toestemming verleend op 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5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Lomboklaan 18, 3956 DG Leersum, het ingrijpend snoeien van 3 zomereiken, toestemming verleend op 2 augustus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52</meta:user-defined>
    <meta:user-defined meta:name="OVERHEIDop.GmbID/DC.identifier">gmb-2021-273752</meta:user-defined>
    <meta:user-defined meta:name="OVERHEIDop.versieInformatie"/>
  </office:meta>
</office:document-meta>
</file>