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enoitlaan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oitlaan ong. te Venray</text:span> - het wijzigen van een vergunning tot het herbestemmen van paviljoen St. Pieter (HZ-OMV-2021-0278, ontvangstdatum 6 augustus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374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4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4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Benoitlaan ong. te Venray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748</meta:user-defined>
    <meta:user-defined meta:name="OVERHEIDop.GmbID/DC.identifier">gmb-2021-273748</meta:user-defined>
    <meta:user-defined meta:name="OVERHEIDop.versieInformatie"/>
  </office:meta>
</office:document-meta>
</file>