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07 Beeklaan 114 te Tilburg, kappen van 1 boom, verzonden 1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507 - B - Beeklaan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74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07 Beeklaan 114 te Tilburg, kappen van 1 boom, verzonden 10 augustus 202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45</meta:user-defined>
    <meta:user-defined meta:name="OVERHEIDop.GmbID/DC.identifier">gmb-2021-273745</meta:user-defined>
    <meta:user-defined meta:name="OVERHEIDop.versieInformatie"/>
  </office:meta>
</office:document-meta>
</file>