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Bevolkingsonderzoek Oost, standplaats onderzoeksunit 20 september 2021 tot en met 25 maart 2022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Bevolkingsonderzoek Oost voor het innemen van een standpalats aan de Terborgseweg met een onderzoeksunit van 20 september 2021 tot en met 25 maart 2022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373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3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3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1631846</meta:user-defined>
    <dc:language>nl</dc:language>
    <meta:user-defined meta:name="OVERHEIDop.locatietype/OVERHEIDop.gebiedsmarkering">Adres</meta:user-defined>
    <meta:user-defined meta:name="DC.title">Stichting Bevolkingsonderzoek Oost, standplaats onderzoeksunit 20 september 2021 tot en met 25 maart 2022, vergunning verleend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3738</meta:user-defined>
    <meta:user-defined meta:name="OVERHEIDop.GmbID/DC.identifier">gmb-2021-273738</meta:user-defined>
    <meta:user-defined meta:name="OVERHEIDop.versieInformatie"/>
  </office:meta>
</office:document-meta>
</file>